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4, 5216 BD,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Hertog Hendriksingel 74, 5216 BD, ’s-Hertogenbosch, het kappen van een boom, kappen, WB00039652, 21-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Hendriksingel 74, 5216 BD, ’s-Hertogenbosch,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62</meta:user-defined>
    <meta:user-defined meta:name="OVERHEIDop.GmbID/DC.identifier">gmb-2018-17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D 74</meta:user-defined>
    <meta:user-defined meta:name="OVERHEIDop.woonplaats">'s-Hertogenbosch</meta:user-defined>
    <meta:user-defined meta:name="OVERHEIDop.straatnaam">Hertog Hendrik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69 410396</meta:user-defined>
    <meta:user-defined meta:name="OVERHEIDop.versieInformatie"/>
  </office:meta>
</office:document-meta>
</file>