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schaftunit, eco-toilet, 10 ft opslagcontainer, 20 ft opslagcontainer, afvalcontainer, glasbokken op 8 parkeervakken en het geheel afzetten met bouwhekken van 20-08-2018 t/m 20-12-2018, nabij Jan Teulings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mgevingsvergunning op locatie nabij Jan Teulingslaan 10 in Amstelveen. De aanvraag is geregistreerd onder zaaknummer Z18-00683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61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schaftunit, eco-toilet, 10 ft opslagcontainer, 20 ft opslagcontainer, afvalcontainer, glasbokken op 8 parkeervakken en het geheel afzetten met bouwhekken van 20-08-2018 t/m 20-12-2018, nabij Jan Teulings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618</meta:user-defined>
    <meta:user-defined meta:name="OVERHEIDop.GmbID/DC.identifier">gmb-2018-17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SK 4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4.67 477003.12</meta:user-defined>
    <meta:user-defined meta:name="OVERHEIDop.versieInformatie"/>
  </office:meta>
</office:document-meta>
</file>