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ude Engelenseweg ’s-Hertogenbosch, het realiseren van tijdelijke parkeerplaat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Oude Engelenseweg ’s-Hertogenbosch, het realiseren van tijdelijke parkeerplaatsen, strijd bestemmingsplan, WB00043693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1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ude Engelenseweg ’s-Hertogenbosch, het realiseren van tijdelijke parkeerplaats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14</meta:user-defined>
    <meta:user-defined meta:name="OVERHEIDop.GmbID/DC.identifier">gmb-2018-177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A 7a</meta:user-defined>
    <meta:user-defined meta:name="OVERHEIDop.woonplaats">'s-Hertogenbosch</meta:user-defined>
    <meta:user-defined meta:name="OVERHEIDop.straatnaam">Oude Engel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49 412100</meta:user-defined>
    <meta:user-defined meta:name="OVERHEIDop.versieInformatie"/>
  </office:meta>
</office:document-meta>
</file>