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sia 18, 5382 JS, Vinkel, het kappen van een boom (dennen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Fresia 18, 5382 JS, Vinkel, het kappen van een boom (dennenboom), kappen, WB00043371, 10-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7611</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11</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11</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esia 18, 5382 JS, Vinkel, het kappen van een boom (dennenboom)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611</meta:user-defined>
    <meta:user-defined meta:name="OVERHEIDop.GmbID/DC.identifier">gmb-2018-1776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S 18</meta:user-defined>
    <meta:user-defined meta:name="OVERHEIDop.woonplaats">Vinkel</meta:user-defined>
    <meta:user-defined meta:name="OVERHEIDop.straatnaam">Fresia</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791 413234</meta:user-defined>
    <meta:user-defined meta:name="OVERHEIDop.versieInformatie"/>
  </office:meta>
</office:document-meta>
</file>