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41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8 heeft de gemeente een aanvraag ontvangen voor het realiseren van een aanbouw aan de voorzijde van de woning op locatie Rijksweg 41 A te Naarden. De aanvraag is geregistreerd onder zaaknummer HZ_WABO-18-0093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761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1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1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jksweg 41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761</meta:user-defined>
    <meta:user-defined meta:name="OVERHEIDop.GmbID/DC.identifier">gmb-2018-17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E 41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115 477904</meta:user-defined>
    <meta:user-defined meta:name="OVERHEIDop.versieInformatie"/>
  </office:meta>
</office:document-meta>
</file>