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voor een omgevingsvergunningmet zaaknummer Z/18/040651 / 18SZ0712 voor op locatie Het Ambacht 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5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t Ambacht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07</meta:user-defined>
    <meta:user-defined meta:name="OVERHEIDop.GmbID/DC.identifier">gmb-2018-17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03 441402</meta:user-defined>
    <meta:user-defined meta:name="OVERHEIDop.versieInformatie"/>
  </office:meta>
</office:document-meta>
</file>