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Arklaan 20, 1852CA Heiloo, plaatsen autolaadkraan op 14 september 2018 tussen 08.00-13.30 uur. Verzenddatum besluit 14 augustus 2018 (APV180079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760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0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0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bjectvergunning Arklaan 20, 1852CA Heiloo, plaatsen autolaadkraan op 14 september 2018 tussen 08.00-13.30 uur. Verzenddatum besluit 14 augustus 2018 (APV18007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605</meta:user-defined>
    <meta:user-defined meta:name="OVERHEIDop.GmbID/DC.identifier">gmb-2018-1776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CA 20</meta:user-defined>
    <meta:user-defined meta:name="OVERHEIDop.woonplaats">Heiloo</meta:user-defined>
    <meta:user-defined meta:name="OVERHEIDop.straatnaam">Ark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536 513439</meta:user-defined>
    <meta:user-defined meta:name="OVERHEIDop.versieInformatie"/>
  </office:meta>
</office:document-meta>
</file>