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11, 5223 BJ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ahrenheitstraat 11, 5223 BJ, ’s-Hertogenbosch, het verwijderen van asbest uit een woning, WB00043552, 13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603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0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0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straat 11, 5223 BJ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603</meta:user-defined>
    <meta:user-defined meta:name="OVERHEIDop.GmbID/DC.identifier">gmb-2018-177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J 11</meta:user-defined>
    <meta:user-defined meta:name="OVERHEIDop.woonplaats">'s-Hertogenbosch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61 411607</meta:user-defined>
    <meta:user-defined meta:name="OVERHEIDop.versieInformatie"/>
  </office:meta>
</office:document-meta>
</file>