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oor het kappen van twee bomen bij Speelterrein t.o. Maasstraat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peelterrein t.o.      Maasstraat 48</text:p>
                <text:p text:style-name="al">      Omschrijving      : kappen van twee      bomen</text:p>
                <text:p text:style-name="al">      Zaaknummer     : ZO/2018/4013</text:p>
                <text:p text:style-name="al">      Bekendmakingsdatum: 14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60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or het kappen van twee bomen bij Speelterrein t.o. Maasstraat 4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02</meta:user-defined>
    <meta:user-defined meta:name="OVERHEIDop.GmbID/DC.identifier">gmb-2018-177602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O/2018/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VP 48</meta:user-defined>
    <meta:user-defined meta:name="OVERHEIDop.woonplaats">Heemskerk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21 501064</meta:user-defined>
    <meta:user-defined meta:name="OVERHEIDop.versieInformatie"/>
  </office:meta>
</office:document-meta>
</file>