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vesterstraat 47, 5241 JZ, Rosmalen, het aanbouwen aan de zijgevel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outvesterstraat 47, 5241 JZ, Rosmalen, het aanbouwen aan de zijgevel van de woning, bouwen, strijd bestemmingsplan, WB00040271, 22-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6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vesterstraat 47, 5241 JZ, Rosmalen, het aanbouwen aan de zijgevel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60</meta:user-defined>
    <meta:user-defined meta:name="OVERHEIDop.GmbID/DC.identifier">gmb-2018-17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JZ 47</meta:user-defined>
    <meta:user-defined meta:name="OVERHEIDop.woonplaats">Rosmalen</meta:user-defined>
    <meta:user-defined meta:name="OVERHEIDop.straatnaam">Houtves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058 414695</meta:user-defined>
    <meta:user-defined meta:name="OVERHEIDop.versieInformatie"/>
  </office:meta>
</office:document-meta>
</file>