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75, 5213 S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lgenstraat 75, 5213 SC, ’s-Hertogenbosch, het verwijderen van asbest uit een woning, WB00043563, 1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9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9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straat 75, 5213 SC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98</meta:user-defined>
    <meta:user-defined meta:name="OVERHEIDop.GmbID/DC.identifier">gmb-2018-177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C 75</meta:user-defined>
    <meta:user-defined meta:name="OVERHEIDop.woonplaats">'s-Hertogenbosch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58 411412</meta:user-defined>
    <meta:user-defined meta:name="OVERHEIDop.versieInformatie"/>
  </office:meta>
</office:document-meta>
</file>