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Musschenbroekstraat 47, 5223 BN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Van Musschenbroekstraat 47, 5223 BN, ’s-Hertogenbosch, het verwijderen van asbest uit een woning, WB00043561, 13-08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7595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595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595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Musschenbroekstraat 47, 5223 BN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595</meta:user-defined>
    <meta:user-defined meta:name="OVERHEIDop.GmbID/DC.identifier">gmb-2018-1775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BN 47</meta:user-defined>
    <meta:user-defined meta:name="OVERHEIDop.woonplaats">'s-Hertogenbosch</meta:user-defined>
    <meta:user-defined meta:name="OVERHEIDop.straatnaam">Van Musschenbroek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369 411523</meta:user-defined>
    <meta:user-defined meta:name="OVERHEIDop.versieInformatie"/>
  </office:meta>
</office:document-meta>
</file>