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55031 - Nassaulaan 16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assaulaan 16 te Berg en Dal</text:p>
            <text:p text:style-name="tussenkopcur">Omschrijving : realiseren van een inrit in de voortuin</text:p>
            <text:p text:style-name="tussenkopcur">Datum ontvangst : 13 augustus 2018</text:p>
            <text:p text:style-name="tussenkopcur">Zaaknummer ODRN : W.Z18.10727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759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9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9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55031 - Nassaulaan 16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594</meta:user-defined>
    <meta:user-defined meta:name="OVERHEIDop.GmbID/DC.identifier">gmb-2018-1775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D 16</meta:user-defined>
    <meta:user-defined meta:name="OVERHEIDop.woonplaats">Berg en Dal</meta:user-defined>
    <meta:user-defined meta:name="OVERHEIDop.straatnaam">Nassau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915 426665</meta:user-defined>
    <meta:user-defined meta:name="OVERHEIDop.versieInformatie"/>
  </office:meta>
</office:document-meta>
</file>