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6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65 te Tegelen</text:span>
            </text:span>
          </text:p>
            <text:p text:style-name="common-al">Voor het wijzigen van de bedrijfsbestemming naar woonbestemming</text:p>
            <text:p text:style-name="common-al">Ontvangen op 2 augustus 2018</text:p>
            <text:p text:style-name="common-al">Kenmerk 1365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5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nloseweg 6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93</meta:user-defined>
    <meta:user-defined meta:name="OVERHEIDop.GmbID/DC.identifier">gmb-2018-17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GS 6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88.71 373842.6</meta:user-defined>
    <meta:user-defined meta:name="OVERHEIDop.versieInformatie"/>
  </office:meta>
</office:document-meta>
</file>