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usschenbroekstraat 27 t/m 43, ’s-Hertogenbosch, het verwijderen van asbest uit woning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Musschenbroekstraat 27 t/m 43, ’s-Hertogenbosch, het verwijderen van asbest uit woningen, WB00043558, 10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592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9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9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Musschenbroekstraat 27 t/m 43, ’s-Hertogenbosch, het verwijderen van asbest uit woning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592</meta:user-defined>
    <meta:user-defined meta:name="OVERHEIDop.GmbID/DC.identifier">gmb-2018-177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N 27</meta:user-defined>
    <meta:user-defined meta:name="OVERHEIDop.woonplaats">'s-Hertogenbosch</meta:user-defined>
    <meta:user-defined meta:name="OVERHEIDop.straatnaam">Van Musschenbroe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77 411559</meta:user-defined>
    <meta:user-defined meta:name="OVERHEIDop.versieInformatie"/>
  </office:meta>
</office:document-meta>
</file>