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Venstraat 21, 5212 N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der Venstraat 21, 5212 NL, ’s-Hertogenbosch, het verwijderen van asbest uit een woning, WB00043622, 1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8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Venstraat 21, 5212 NL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87</meta:user-defined>
    <meta:user-defined meta:name="OVERHEIDop.GmbID/DC.identifier">gmb-2018-177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L 25</meta:user-defined>
    <meta:user-defined meta:name="OVERHEIDop.woonplaats">'s-Hertogenbosch</meta:user-defined>
    <meta:user-defined meta:name="OVERHEIDop.straatnaam">Van der 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9 411699</meta:user-defined>
    <meta:user-defined meta:name="OVERHEIDop.versieInformatie"/>
  </office:meta>
</office:document-meta>
</file>