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de korte baandraverij op donderdag 6 september 2018 aan de Marquettelaa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harddraverijvereniging      Heemskerk voor het organiseren van de korte baandraverij op donderdag 6      september 2018 van 12.00 tot 19.00 uur op de Marquettelaan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58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8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8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voor de korte baandraverij op donderdag 6 september 2018 aan de Marquettelaan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81</meta:user-defined>
    <meta:user-defined meta:name="OVERHEIDop.GmbID/DC.identifier">gmb-2018-177581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op.referentienummer">Z/2018/268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</meta:user-defined>
    <meta:user-defined meta:name="OVERHEIDop.woonplaats">Heemskerk</meta:user-defined>
    <meta:user-defined meta:name="OVERHEIDop.straatnaam">Marquette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51 503099</meta:user-defined>
    <meta:user-defined meta:name="OVERHEIDop.versieInformatie"/>
  </office:meta>
</office:document-meta>
</file>