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52, 5382 JS, Vinkel, het kappen van 2 Ber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Fresia 52, 5382 JS, Vinkel, het kappen van 2 Berken, kappen, WB00040494, 22-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5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52, 5382 JS, Vinkel, het kappen van 2 B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58</meta:user-defined>
    <meta:user-defined meta:name="OVERHEIDop.GmbID/DC.identifier">gmb-2018-17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52</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838 413090</meta:user-defined>
    <meta:user-defined meta:name="OVERHEIDop.versieInformatie"/>
  </office:meta>
</office:document-meta>
</file>