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Koning Arthurpad 2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Koning Arthurpad 24,  het verwijderen van asbesthoudend materiaal, Rechtsmiddel: Geen. Ter  informatie.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57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7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7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Koning Arthurpad 2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578</meta:user-defined>
    <meta:user-defined meta:name="OVERHEIDop.GmbID/DC.identifier">gmb-2018-17757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3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HD 24</meta:user-defined>
    <meta:user-defined meta:name="OVERHEIDop.woonplaats">Amersfoort</meta:user-defined>
    <meta:user-defined meta:name="OVERHEIDop.straatnaam">Koning Arthur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02 464741</meta:user-defined>
    <meta:user-defined meta:name="OVERHEIDop.versieInformatie"/>
  </office:meta>
</office:document-meta>
</file>