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Verleende vergunning (reguliere procedure), Elkerlijkpad 2, het vervangen van de dakkappellen op het voor- en achterdakvlak van de woning, 08-08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Verleende vergunning  (reguliere procedure), Elkerlijkpad 2, het vervangen van de dakkappellen  op het voor- en achterdakvlak van de woning, 08-08-2018. Rechtsmiddel:  Bezwaar</text:p>
            <text:p text:style-name="common-al"/>
            <text:p text:style-name="last-al">Stadsberichten, 15-08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7576</text:span><text:line-break/><text:date style:data-style-name="dag" text:fixed="true" text:date-value="2018-08-22"/><text:line-break/><text:date style:data-style-name="jaar" text:fixed="true" text:date-value="2018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576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576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Omgevingsvergunning, Verleende vergunning (reguliere procedure), Elkerlijkpad 2, het vervangen van de dakkappellen op het voor- en achterdakvlak van de woning, 08-08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2</meta:user-defined>
    <meta:user-defined meta:name="OVERHEIDop.publicationIssue">177576</meta:user-defined>
    <meta:user-defined meta:name="OVERHEIDop.GmbID/DC.identifier">gmb-2018-177576</meta:user-defined>
    <meta:user-defined meta:name="OVERHEID.TaxonomieBeleidsagenda/OVERHEID.category">Huisvesting | Organisatie en beleid</meta:user-defined>
    <meta:user-defined meta:name="OVERHEIDop.referentienummer">101712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CN 2</meta:user-defined>
    <meta:user-defined meta:name="OVERHEIDop.woonplaats">Amersfoort</meta:user-defined>
    <meta:user-defined meta:name="OVERHEIDop.straatnaam">Elkerlijkpad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510 464509</meta:user-defined>
    <meta:user-defined meta:name="OVERHEIDop.versieInformatie"/>
  </office:meta>
</office:document-meta>
</file>