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Liendertseweg 32, het wijzigen van de draagconstructie in het pand, 0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Liendertseweg 32, het wijzigen van de draagconstructie in het pand, 07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7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Liendertseweg 32, het wijzigen van de draagconstructie in het pand, 0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73</meta:user-defined>
    <meta:user-defined meta:name="OVERHEIDop.GmbID/DC.identifier">gmb-2018-177573</meta:user-defined>
    <meta:user-defined meta:name="OVERHEID.TaxonomieBeleidsagenda/OVERHEID.category">Ruimte en infrastructuur | Organisatie en beleid</meta:user-defined>
    <meta:user-defined meta:name="OVERHEIDop.referentienummer">1017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K 3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7 463832</meta:user-defined>
    <meta:user-defined meta:name="OVERHEIDop.versieInformatie"/>
  </office:meta>
</office:document-meta>
</file>