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Lokoloop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Loko loop</text:p>
            <text:p text:style-name="common-al">Naam organisator: </text:p>
            <text:p text:style-name="common-al">Datum: 14 oktober 2018, 11 november 2018, 13 januari 2019 en 10 februari 2019</text:p>
            <text:p text:style-name="common-al">Locatie: strand, dijk omgeving Dasselaarweg 1, Zeewolde</text:p>
            <text:p text:style-name="common-al">Zaaknummer: 1632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augustus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7571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7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7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Lokoloop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7571</meta:user-defined>
    <meta:user-defined meta:name="OVERHEIDop.GmbID/DC.identifier">gmb-2018-177571</meta:user-defined>
    <meta:user-defined meta:name="OVERHEID.TaxonomieBeleidsagenda/OVERHEID.category">Openbare orde en veiligheid | Organisatie en beleid</meta:user-defined>
    <meta:user-defined meta:name="OVERHEIDop.referentienummer">16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 19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39 480376</meta:user-defined>
    <meta:user-defined meta:name="OVERHEIDop.versieInformatie"/>
  </office:meta>
</office:document-meta>
</file>