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llestraat 32, 5211 EN, ’s-Hertogenbosch, het aanbrengen houten uithangbord met het Twistea log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Snellestraat 32, 5211 EN, ’s-Hertogenbosch, het aanbrengen houten uithangbord met het Twistea logo, bouwen, gemeentelijke/provinciale monumenten, WB00040191, 22-0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757</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57</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57</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nellestraat 32, 5211 EN, ’s-Hertogenbosch, het aanbrengen houten uithangbord met het Twistea log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757</meta:user-defined>
    <meta:user-defined meta:name="OVERHEIDop.GmbID/DC.identifier">gmb-2018-177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EN 32</meta:user-defined>
    <meta:user-defined meta:name="OVERHEIDop.woonplaats">'s-Hertogenbosch</meta:user-defined>
    <meta:user-defined meta:name="OVERHEIDop.straatnaam">Snelle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060 411085</meta:user-defined>
    <meta:user-defined meta:name="OVERHEIDop.versieInformatie"/>
  </office:meta>
</office:document-meta>
</file>