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een overkapping aan het Kerkplein 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>een vergunning voor  Family Heemskerk voor het plaatsen en exploiteren van een overkapping tijdens de wielerronde en kermisdagen, op </text:p>
            <text:list text:style-name="id1-3-2-1-1-3">
              <text:list-item text:style-override="id1-3-2-1-1-3-1">
                <text:number>•</text:number>
                <text:p text:style-name="al">zondag 2 september (wielerronde) van 12.00 tot 24.00 uur,</text:p>
              </text:list-item>
              <text:list-item text:style-override="id1-3-2-1-1-3-2">
                <text:number>•</text:number>
                <text:p text:style-name="al">woensdag 5 september van 11.00 tot 02.00 uur,</text:p>
              </text:list-item>
              <text:list-item text:style-override="id1-3-2-1-1-3-3">
                <text:number>•</text:number>
                <text:p text:style-name="al">donderdag 6 september van 11.00 tot 02.00 uur , en </text:p>
              </text:list-item>
              <text:list-item text:style-override="id1-3-2-1-1-3-4">
                <text:number>•</text:number>
                <text:p text:style-name="al">vrijdag 7 september 2018 van 14.00 tot 02.00 uur op het terras aan het Kerkplein 4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756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6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6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plaatsen en exploiteren van een overkapping aan het Kerkplein 4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68</meta:user-defined>
    <meta:user-defined meta:name="OVERHEIDop.GmbID/DC.identifier">gmb-2018-177568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8/273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EA 4a</meta:user-defined>
    <meta:user-defined meta:name="OVERHEIDop.woonplaats">Heemskerk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73 502763</meta:user-defined>
    <meta:user-defined meta:name="OVERHEIDop.versieInformatie"/>
  </office:meta>
</office:document-meta>
</file>