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 en 2 september 2018 Samenloop voor Hoop</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18 een besluit genomen op de aanvraag voor een evenementenvergunning op locatie Markt te Sint Oedenrode. De aangevraagde vergunning is <text:span text:style-name="nadrukvet">verleend</text:span>.De vergunning betreft tevens een verzoek om een gebruiksvergunning op grond van de Brandbeveiligingsverordening en een ontheffing op grond van de Drank- en Horecawet.</text:p>
            <text:p text:style-name="common-al">
            <text:span text:style-name="nadrukvet">Gegevens</text:span>
          </text:p>
            <text:p text:style-name="common-al">Omschrijving: 1 en 2 september 2018 Samenloop voor Hoop</text:p>
            <text:p text:style-name="common-al">Locatie: Markt te Sint Oedenrode</text:p>
            <text:p text:style-name="common-al">Zaaknummer: VEV-2018-006</text:p>
            <text:p text:style-name="common-al">
            <text:span text:style-name="nadrukvet">Bezwaar en voorlopige voorziening</text:span>
          </text:p>
            <text:p text:style-name="common-al">Tegen dit besluit kunnen belanghebbenden op grond van de Algemene wet bestuursrecht binnen zes weken vanaf 15 augustus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7565</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565</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565</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1 en 2 september 2018 Samenloop voor H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565</meta:user-defined>
    <meta:user-defined meta:name="OVERHEIDop.GmbID/DC.identifier">gmb-2018-177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AB 2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090.91 397262.73</meta:user-defined>
    <meta:user-defined meta:name="OVERHEIDop.versieInformatie"/>
  </office:meta>
</office:document-meta>
</file>