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Nijverheidsweg-Noord 100, het aanleggen van een inrit, 07-08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 Plaatselijke Verordening), Nijverheidsweg-Noord 100, het aanleggen van  een inrit, 07-08-2018. Rechtsmiddel: Bezwaar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6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6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6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Nijverheidsweg-Noord 100, het aanleggen van een inrit, 07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563</meta:user-defined>
    <meta:user-defined meta:name="OVERHEIDop.GmbID/DC.identifier">gmb-2018-177563</meta:user-defined>
    <meta:user-defined meta:name="OVERHEID.TaxonomieBeleidsagenda/OVERHEID.category">Huisvesting | Organisatie en beleid</meta:user-defined>
    <meta:user-defined meta:name="OVERHEIDop.referentienummer">1017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N 100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2 464456</meta:user-defined>
    <meta:user-defined meta:name="OVERHEIDop.versieInformatie"/>
  </office:meta>
</office:document-meta>
</file>