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19 a in Westerhoven,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88</text:p>
            <text:p text:style-name="common-al">Datum ontvangst: 13 augustus 2018</text:p>
            <text:p text:style-name="common-al">Omschrijving: Hoeverstraat 19 a in Westerhoven,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56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everstraat 19 a in Westerhoven,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61</meta:user-defined>
    <meta:user-defined meta:name="OVERHEIDop.GmbID/DC.identifier">gmb-2018-17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19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425.43 371838.6</meta:user-defined>
    <meta:user-defined meta:name="OVERHEIDop.versieInformatie"/>
  </office:meta>
</office:document-meta>
</file>