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ZG-terrein woonvlek fase 1, ’s-Hertogenbosch, het verbouwen en renoveren van het St. Jozef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GZG-terrein woonvlek fase 1, ’s-Hertogenbosch, het verbouwen en renoveren van het St. Jozefpaviljoen, bouwen, strijd bestemmingsplan, rijksmonumenten, WB00039694</text:p>
            <text:p text:style-name="common-al">De ontwerpbeschikking met de aanvraag en eventuele bescheiden ligt gedurende zes weken digitaal ter inzage van 29 januari t/m 12 maart 2018. Het plan is in te zien via: <text:a xlink:href="http://www.s-hertogenbosch.nl/inwoner/vergunning-of-melding/omgevingsvergunning.html" xlink:type="simple">www.s-hertogenbosch.nl/inwoner/vergunning-of-melding/omgevingsvergunning</text:a>.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56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ZG-terrein woonvlek fase 1, ’s-Hertogenbosch, het verbouwen en renoveren van het St. Jozefpaviljo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756</meta:user-defined>
    <meta:user-defined meta:name="OVERHEIDop.GmbID/DC.identifier">gmb-2018-17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RW 6</meta:user-defined>
    <meta:user-defined meta:name="OVERHEIDop.woonplaats">'s-Hertogenbosch</meta:user-defined>
    <meta:user-defined meta:name="OVERHEIDop.straatnaam">Tolbru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14 411371</meta:user-defined>
    <meta:user-defined meta:name="OVERHEIDop.versieInformatie"/>
  </office:meta>
</office:document-meta>
</file>