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ijverheidsweg-Noord 78-80 / Mijnbouwweg, het opsplitsen van het pand en het aanbrengen van reclame, 03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ijverheidsweg-Noord 78-80 / Mijnbouwweg, het opsplitsen van het pand en het aanbrengen van reclame, 03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55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5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5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Nijverheidsweg-Noord 78-80 / Mijnbouwweg, het opsplitsen van het pand en het aanbrengen van reclame, 03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559</meta:user-defined>
    <meta:user-defined meta:name="OVERHEIDop.GmbID/DC.identifier">gmb-2018-177559</meta:user-defined>
    <meta:user-defined meta:name="OVERHEID.TaxonomieBeleidsagenda/OVERHEID.category">Ruimte en infrastructuur | Organisatie en beleid</meta:user-defined>
    <meta:user-defined meta:name="OVERHEIDop.referentienummer">1016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L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83 464750</meta:user-defined>
    <meta:user-defined meta:name="OVERHEIDop.versieInformatie"/>
  </office:meta>
</office:document-meta>
</file>