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172, 5236 SG, ’s-Hertogenbosch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nklauw 172, 5236 SG, ’s-Hertogenbosch, het vergroten van een woning, bouwen, WB00043663, 1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5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172, 5236 SG, ’s-Hertogenbosch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53</meta:user-defined>
    <meta:user-defined meta:name="OVERHEIDop.GmbID/DC.identifier">gmb-2018-17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SG 172</meta:user-defined>
    <meta:user-defined meta:name="OVERHEIDop.woonplaats">'s-Hertogenbosch</meta:user-defined>
    <meta:user-defined meta:name="OVERHEIDop.straatnaam">Berenk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0 416097</meta:user-defined>
    <meta:user-defined meta:name="OVERHEIDop.versieInformatie"/>
  </office:meta>
</office:document-meta>
</file>