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banthoeven 182, 5244 HN, Rosmalen, het kappen van een D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rabanthoeven 182, 5244 HN, Rosmalen, het kappen van een Den, kappen, WB00043666, 10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7552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552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552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abanthoeven 182, 5244 HN, Rosmalen, het kappen van een Den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7552</meta:user-defined>
    <meta:user-defined meta:name="OVERHEIDop.GmbID/DC.identifier">gmb-2018-1775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4HN 182</meta:user-defined>
    <meta:user-defined meta:name="OVERHEIDop.woonplaats">Rosmalen</meta:user-defined>
    <meta:user-defined meta:name="OVERHEIDop.straatnaam">Brabanthoev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875 414348</meta:user-defined>
    <meta:user-defined meta:name="OVERHEIDop.versieInformatie"/>
  </office:meta>
</office:document-meta>
</file>