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Gerrit v. Stellingwerfstraat 96, het plaatsen van een dakopbouw op de woning, 06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 vergunning (reguliere procedure), Gerrit v. Stellingwerfstraat 96, het  plaatsen van een dakopbouw op de woning, 06-08-2018. Rechtsmiddel:  Bezwaar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55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5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5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Gerrit v. Stellingwerfstraat 96, het plaatsen van een dakopbouw op de woning, 06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551</meta:user-defined>
    <meta:user-defined meta:name="OVERHEIDop.GmbID/DC.identifier">gmb-2018-177551</meta:user-defined>
    <meta:user-defined meta:name="OVERHEID.TaxonomieBeleidsagenda/OVERHEID.category">Huisvesting | Organisatie en beleid</meta:user-defined>
    <meta:user-defined meta:name="OVERHEIDop.referentienummer">10164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N 96</meta:user-defined>
    <meta:user-defined meta:name="OVERHEIDop.woonplaats">Amersfoort</meta:user-defined>
    <meta:user-defined meta:name="OVERHEIDop.straatnaam">Gerrit van Stellingwerf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4 463296</meta:user-defined>
    <meta:user-defined meta:name="OVERHEIDop.versieInformatie"/>
  </office:meta>
</office:document-meta>
</file>