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 ’s-Hertogenbosch, het realiseren van een grootschalige sport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24-26 ’s-Hertogenbosch, het realiseren van een grootschalige sportwinkel, strijd bestemmingsplan, WB00043690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4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 ’s-Hertogenbosch, het realiseren van een grootschalige sportwink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9</meta:user-defined>
    <meta:user-defined meta:name="OVERHEIDop.GmbID/DC.identifier">gmb-2018-17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24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526</meta:user-defined>
    <meta:user-defined meta:name="OVERHEIDop.versieInformatie"/>
  </office:meta>
</office:document-meta>
</file>