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24-26 ’s-Hertogenbosch, het realiseren van een grootschalige dieren en wereld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smidstraat 24-26 ’s-Hertogenbosch, het realiseren van een grootschalige dieren en wereldkeuken, strijd bestemmingsplan, WB00043689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4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24-26 ’s-Hertogenbosch, het realiseren van een grootschalige dieren en wereldkeu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48</meta:user-defined>
    <meta:user-defined meta:name="OVERHEIDop.GmbID/DC.identifier">gmb-2018-17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24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526</meta:user-defined>
    <meta:user-defined meta:name="OVERHEIDop.versieInformatie"/>
  </office:meta>
</office:document-meta>
</file>