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49, 5246 GH, Rosmalen, het aanbrengen van een airco split un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man Moerkerklaan 249, 5246 GH, Rosmalen, het aanbrengen van een airco split unit, bouwen, WB00043681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4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man Moerkerklaan 249, 5246 GH, Rosmalen, het aanbrengen van een airco split un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547</meta:user-defined>
    <meta:user-defined meta:name="OVERHEIDop.GmbID/DC.identifier">gmb-2018-177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H 267</meta:user-defined>
    <meta:user-defined meta:name="OVERHEIDop.woonplaats">Rosmalen</meta:user-defined>
    <meta:user-defined meta:name="OVERHEIDop.straatnaam">Herman Moerke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50 411721</meta:user-defined>
    <meta:user-defined meta:name="OVERHEIDop.versieInformatie"/>
  </office:meta>
</office:document-meta>
</file>