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85, 5247 KB, Rosmalen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ndigoweg 85, 5247 KB, Rosmalen, het vergroten van een woning, bouwen, WB00043670, 1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4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goweg 85, 5247 KB, Rosmalen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44</meta:user-defined>
    <meta:user-defined meta:name="OVERHEIDop.GmbID/DC.identifier">gmb-2018-177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B 85</meta:user-defined>
    <meta:user-defined meta:name="OVERHEIDop.woonplaats">Rosmalen</meta:user-defined>
    <meta:user-defined meta:name="OVERHEIDop.straatnaam">Indig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49 416078</meta:user-defined>
    <meta:user-defined meta:name="OVERHEIDop.versieInformatie"/>
  </office:meta>
</office:document-meta>
</file>