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n Asch van Wijckstraat 55, het verbinden van de 2 atria's door een passage, het wijzigen van de brandcompartimentering en de constructie (gedeeltelijk)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 Asch van Wijckstraat 55, het verbinden van de 2 atria's door een  passage, het wijzigen van de brandcompartimentering en de constructie  (gedeeltelijk) van het pand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4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an Asch van Wijckstraat 55, het verbinden van de 2 atria's door een passage, het wijzigen van de brandcompartimentering en de constructie (gedeeltelijk)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41</meta:user-defined>
    <meta:user-defined meta:name="OVERHEIDop.GmbID/DC.identifier">gmb-2018-177541</meta:user-defined>
    <meta:user-defined meta:name="OVERHEID.TaxonomieBeleidsagenda/OVERHEID.category">Ruimte en infrastructuur | Organisatie en beleid</meta:user-defined>
    <meta:user-defined meta:name="OVERHEIDop.referentienummer">1017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