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dijk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voor een omgevingsvergunningmet zaaknummer Z/18/039150 / 18SZ0532 voor op locatie Rijndijk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5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5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ijndijk 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40</meta:user-defined>
    <meta:user-defined meta:name="OVERHEIDop.GmbID/DC.identifier">gmb-2018-17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63 441559</meta:user-defined>
    <meta:user-defined meta:name="OVERHEIDop.versieInformatie"/>
  </office:meta>
</office:document-meta>
</file>