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Eric Satieplantsoen 2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Eric Satieplantsoen 28 door het plaatsen van een dakkapel aan de voorzijde </text:p>
            <text:p text:style-name="common-al"/>
            <text:p text:style-name="common-al">Ons kenmerk: 20180143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Eric Satieplantsoen 28</text:p>
            <text:p text:style-name="tussenkopcur">
            <text:span text:style-name="nadrukvet">Ontvangstdatum aanvraag:</text:span>
          </text:p>
            <text:p text:style-name="common-al">24 jan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754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4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4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Eric Satieplantsoen 2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754</meta:user-defined>
    <meta:user-defined meta:name="OVERHEIDop.GmbID/DC.identifier">gmb-2018-17754</meta:user-defined>
    <meta:user-defined meta:name="OVERHEID.TaxonomieBeleidsagenda/OVERHEID.category">Ruimte en infrastructuur | Organisatie en beleid</meta:user-defined>
    <meta:user-defined meta:name="DCTERMS.abstract">Het vergroten van het pand Eric Satieplantsoen 28 door het plaatsen van een dakkapel aan de voorzijde </meta:user-defined>
    <meta:user-defined meta:name="OVERHEIDop.referentienummer">201801436/66105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1XW 2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476.84 452861.297</meta:user-defined>
    <meta:user-defined meta:name="OVERHEIDop.versieInformatie"/>
  </office:meta>
</office:document-meta>
</file>