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, 5211 JV, ’s-Hertogenbosch, het aanbrengen vide in 1e verdiepingsvloer van een winkel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23, 5211 JV, ’s-Hertogenbosch, het aanbrengen vide in 1e verdiepingsvloer van een winkelpand, bouwen, WB00043664, 1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3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, 5211 JV, ’s-Hertogenbosch, het aanbrengen vide in 1e verdiepingsvloer van een winkel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39</meta:user-defined>
    <meta:user-defined meta:name="OVERHEIDop.GmbID/DC.identifier">gmb-2018-177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7 411130</meta:user-defined>
    <meta:user-defined meta:name="OVERHEIDop.versieInformatie"/>
  </office:meta>
</office:document-meta>
</file>