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Plantsoen West, het houden van het evenement Amersfoortse Makersfestival op 9 september 2018, 06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Plantsoen West, het houden van het evenement Amersfoortse  Makersfestival op 9 september 2018, 06-08-2018. Rechtsmiddel: Bezwaar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3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Plantsoen West, het houden van het evenement Amersfoortse Makersfestival op 9 september 2018, 06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33</meta:user-defined>
    <meta:user-defined meta:name="OVERHEIDop.GmbID/DC.identifier">gmb-2018-177533</meta:user-defined>
    <meta:user-defined meta:name="OVERHEID.TaxonomieBeleidsagenda/OVERHEID.category">Cultuur en recreatie | Organisatie en beleid</meta:user-defined>
    <meta:user-defined meta:name="OVERHEIDop.referentienummer">1017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Plantsoen-We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0 463368</meta:user-defined>
    <meta:user-defined meta:name="OVERHEIDop.versieInformatie"/>
  </office:meta>
</office:document-meta>
</file>