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Zeisterweg 97 en 97a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6-08-2018</text:p>
            <text:p text:style-name="common-al">Activiteit: bouwen van een woning </text:p>
            <text:p text:style-name="common-al">WABO-Wabonummer: OV 548518</text:p>
            <text:p text:style-name="common-al">Bestuursorgaan: college van burgemeester en wethouders </text:p>
            <text:p text:style-name="common-al">Datum verzending besluit: 14-08-2018</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752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2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2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Zeisterweg 97 en 97a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525</meta:user-defined>
    <meta:user-defined meta:name="OVERHEIDop.GmbID/DC.identifier">gmb-2018-17752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E 118</meta:user-defined>
    <meta:user-defined meta:name="OVERHEIDop.woonplaats">Odijk</meta:user-defined>
    <meta:user-defined meta:name="OVERHEIDop.straatnaam">Sint Nicolaa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931 451596</meta:user-defined>
    <meta:user-defined meta:name="OVERHEIDop.versieInformatie"/>
  </office:meta>
</office:document-meta>
</file>