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tegenover voormalig Mortuarium Gasthuiskwartier in ’s-Hertogenbosch, het vervangen van een tuinhuis door een binnensta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>omschrijving/project</text:span>
            <text:span text:style-name="nadrukvet">activiteiten</text:span>
            <text:span text:style-name="nadrukvet">registratienr.</text:span>
          </text:p>
            <text:p text:style-name="common-al">perceel tegenover voormalig Mortuarium Gasthuiskwartier in ’s-Hertogenbosch, het vervangen van een tuinhuis door een binnenstadswoning, bouwen, strijd bestemmingsplan, slopen BDSG, WB00038506</text:p>
            <text:p text:style-name="common-al">De ontwerpbeschikking met de aanvraag en eventuele bescheiden ligt gedurende zes weken digitaal ter inzage van 29 januari t/m 12 maart. Het plan is in te zien via: <text:a xlink:href="http://www.s-hertogenbosch.nl/inwoner/vergunning-of-melding/omgevingsvergunning.html" xlink:type="simple">www.s-hertogenbosch.nl/inwoner/vergunning-of-melding/omgevingsvergunning</text:a>.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tegenover voormalig Mortuarium Gasthuiskwartier in ’s-Hertogenbosch, het vervangen van een tuinhuis door een binnenstad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52</meta:user-defined>
    <meta:user-defined meta:name="OVERHEIDop.GmbID/DC.identifier">gmb-2018-17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70a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3 411353</meta:user-defined>
    <meta:user-defined meta:name="OVERHEIDop.versieInformatie"/>
  </office:meta>
</office:document-meta>
</file>