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0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augustus 2018 een aanvraag omgevingsvergunning met zaaknummer <text:span text:style-name="nadrukvet">W-AOV180411 </text:span>hebben ontvangen voor het oprichten van een aanbouw aan het opzakgebouw op de locatie <text:span text:style-name="nadrukvet">Autrichehaven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5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utrichehavenweg 10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505</meta:user-defined>
    <meta:user-defined meta:name="OVERHEIDop.GmbID/DC.identifier">gmb-2018-177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MB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235.19 364519.33</meta:user-defined>
    <meta:user-defined meta:name="OVERHEIDop.versieInformatie"/>
  </office:meta>
</office:document-meta>
</file>