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
            <text:p text:style-name="common-al">Buława, A. / Geboren: 29-12-1968 / Lange Dwarsstraat 12 / Datum vertrek: 25-06-2018</text:p>
            <text:p text:style-name="common-al">Kolářová, N. /Geboren: 16-01-1989 / Stoofkade 91 / Datum vertrek: 12-07-2018</text:p>
            <text:p text:style-name="common-al">Mitev, I.E. / Geboren: 16-10-1955 / Stoofkade 75 / Datum vertrek: 12-07-2018 </text:p>
            <text:p text:style-name="common-al">Miteva, B.A. / Geboren: 07-02-1956 / Stoofkade 75 / Datum vertrek: 12-07-2018</text:p>
            <text:p text:style-name="common-al">Bogdanov, M.V. / Geboren: 27-03-1991 / Stoofkade 37 / Datum vertrek: 12-07-2018</text:p>
            <text:p text:style-name="common-al">Ćwiczak, P.M. / Geboren: 07-05-1981 / Stoofkade 87 / Datum vertrek: 12-07-2018        </text:p>
            <text:p text:style-name="common-al">Czajkowski, J.M. / Geboren: 19-05-1998 / Stoofkade 81 / Datum vertrek: 12-07-2018</text:p>
            <text:p text:style-name="common-al">Liśkiewicz, M. / Geboren: 06-01-1985 / Stoofkade 65 / Datum vertrek: 12-07-2018  </text:p>
            <text:p text:style-name="common-al">Darrazi, A. / Geboren: 16-04-1990 / van Heuven Goedhartsingel 6 / Datum vertrek: 16-07-2018</text:p>
            <text:p text:style-name="common-al">B.O. Otutu, / Geboren: 03-04-1976 / Oranjehofje 2 / Datum vertrek: 17-07-2018</text:p>
            <text:p text:style-name="common-al">Głąb, M.S. /  Geboren: 11-11-1970 / Stoofkade 87 / Datum vertrek 17-07-2018 </text:p>
            <text:p text:style-name="common-al">Gąsienica-Giewont, M.J. / Geboren: 27-02-1994 / Stoofkade 79 / Datum vertrek: 17-07-2018</text:p>
            <text:p text:style-name="common-al">Golec, S.M. / Geboren: 16-09-1997 /Stoofkade 49 / Datum vertrek: 17-07-2018</text:p>
            <text:p text:style-name="common-al">Samel, M.M. / Geboren: 16-07-1992 / Stoofkade 13 / Datum vertrek: 17-07-2018</text:p>
            <text:p text:style-name="common-al">Flonc, P.P. / Geboren: 09-01-1968 / Stoofkade 87 / Datum vertrek: 18-07-2018 </text:p>
            <text:p text:style-name="common-al">Hajji, Y. / Geboren: 06-11-1982 / IJssellaan 2a / Datum vertrek: 19-07-2018 </text:p>
            <text:p text:style-name="common-al">Kooren, I. / Geboren: 06-01-1972 / IJssellaan 2a / Datum vertrek: 19-07-2018</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5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04</meta:user-defined>
    <meta:user-defined meta:name="OVERHEIDop.GmbID/DC.identifier">gmb-2018-177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