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 gebruik nemen parkeerplaatsen bij station Euratomplein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Euratomplein parkeerterrein      station</text:p>
                <text:p text:style-name="al">      Omschrijving      : tijdelijk gebruiken van  parkeerplaatsen t.b.v. een werkplaatsinrichting      voor spoorwerkzaamheden tussen Heemskerk en Beverwijk      </text:p>
                <text:p text:style-name="al">Zaaknummer     : ZO/2018/3999      </text:p>
                <text:p text:style-name="al">Bekendmakingsdatum: 9 augustus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750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0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0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 gebruik nemen parkeerplaatsen bij station Euratomplein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503</meta:user-defined>
    <meta:user-defined meta:name="OVERHEIDop.GmbID/DC.identifier">gmb-2018-17750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ZO/2018/3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SP 7</meta:user-defined>
    <meta:user-defined meta:name="OVERHEIDop.woonplaats">Heemskerk</meta:user-defined>
    <meta:user-defined meta:name="OVERHEIDop.straatnaam">Euratom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319 500941</meta:user-defined>
    <meta:user-defined meta:name="OVERHEIDop.versieInformatie"/>
  </office:meta>
</office:document-meta>
</file>