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Stein;</text:span>
          </text:p>
            <text:p text:style-name="al">Gezien het voorstel inzake Belasting- en legesverordening 2018</text:p>
            <text:p text:style-name="al">(Gem. blad Afd. A 2017, zaaknummer );</text:p>
            <text:p text:style-name="al">gelet op artikel 229, eerste lid, aanhef en onderdeel a en b, van de Gemeentewet;</text:p>
            <text:p text:style-name="al">
            <text:span text:style-name="nadrukvet">besluit:</text:span>
          </text:p>
            <text:p text:style-name="al">vast te stellen de volgende verordening</text:p>
            <text:p text:style-name="al">
            <text:span text:style-name="nadrukvet">VERORDENING OP DE HEFFING EN DE INVORDERING VAN MARKTGELDEN STEIN 2018</text:span>
          </text:p>
          </text:section>
          <text:section text:name="artikel_id1-3-2-2-2"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3"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5"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section>
          <text:section text:name="artikel_id1-3-2-2-6" text:style-name="artikel">
            <text:p text:style-name="artikel_kop_titel"><text:span text:style-name="artikel_kop_label">Artikel</text:span> <text:span text:style-name="artikel_kop_nr">5</text:span> Belastingtarief</text:p>
            <text:p text:style-name="al">Het recht bedraagt per strekkende meter:</text:p>
            <text:list text:style-name="id1-3-2-2-6-3">
              <text:list-item text:style-override="id1-3-2-2-6-3-1">
                <text:number>a.</text:number>
                <text:p text:style-name="al">1. zonder gebruik te maken van een elektriciteitsaansluiting</text:p>
                <text:p text:style-name="al"> per dag of gedeelte daarvan <text:span text:style-name="nadrukvet">€ 1,90</text:span>, met een minimum van <text:span text:style-name="nadrukvet">€ 7,55 </text:span>per dag;</text:p>
                <text:list text:style-name="id1-3-2-2-6-3-1-4">
                  <text:list-item text:style-override="id1-3-2-2-6-3-1-4-1">
                    <text:number>2.</text:number>
                    <text:p text:style-name="al">met gebruikmaking van een elektriciteitsaansluiting</text:p>
                    <text:p text:style-name="al"> per dag of gedeelte daarvan <text:span text:style-name="nadrukvet">€ 2,10</text:span>, met een minimum van <text:span text:style-name="nadrukvet">€ 8,35 </text:span>per dag;</text:p>
                  </text:list-item>
                </text:list>
              </text:list-item>
              <text:list-item text:style-override="id1-3-2-2-6-3-2">
                <text:number>b.</text:number>
                <text:p text:style-name="al">1. zonder gebruik te maken van een elektriciteitsaansluiting per kwartaal, voorzover het een vaste standplaats betreft</text:p>
                <text:p text:style-name="al">
                <text:span text:style-name="nadrukvet">€ 24,55</text:span>, met een minimum van <text:span text:style-name="nadrukvet">€ 94,65 </text:span>per kwartaal;</text:p>
                <text:list text:style-name="id1-3-2-2-6-3-2-4">
                  <text:list-item text:style-override="id1-3-2-2-6-3-2-4-1">
                    <text:number>2.</text:number>
                    <text:p text:style-name="al">met gebruikmaking van een elektriciteitsaansluiting per kwartaal, voor zover het een vaste standplaats betreft</text:p>
                    <text:p text:style-name="al">
                    <text:span text:style-name="nadrukvet">€ 27,20 </text:span>met een minimum van <text:span text:style-name="nadrukvet">€ 108,75</text:span> per kwartaal.</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marktgelden Stein <text:span text:style-name="nadrukvet">2017</text:span>", vastgesteld bij raadsbesluit van <text:span text:style-name="nadrukvet">10 november 2016 </text:span>wordt ingetrokken met ingang van de in het d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text:span text:style-name="nadrukvet">1 januari 2018</text:span>.</text:p>
              </text:list-item>
              <text:list-item text:style-override="id1-3-2-2-11-2-4">
                <text:number>4.</text:number>
                <text:p text:style-name="al">Deze verordening wordt aangehaald als "<text:span text:style-name="nadrukvet">Verordening marktgelden Stein 2018</text:span>".</text:p>
              </text:list-item>
            </text:list>
            <text:p text:style-name="al">Aldus besloten in de openbare vergadering van </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75</meta:user-defined>
    <meta:user-defined meta:name="OVERHEIDop.GmbID/DC.identifier">gmb-2018-1775</meta:user-defined>
    <meta:user-defined meta:name="OVERHEID.TaxonomieBeleidsagenda/OVERHEID.category">Financiën | Organisatie en beleid</meta:user-defined>
    <meta:user-defined meta:name="OVERHEID.Gemeente/DC.spatial">Stein</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OVERHEIDgvop.Informatietype/DC.type">Verordeningen</meta:user-defined>
    <meta:user-defined meta:name="OVERHEID.Gemeente/OVERHEID.authority">Stein</meta:user-defined>
    <meta:user-defined meta:name="OVERHEID.Gemeente/DCTERMS.publisher">Stein</meta:user-defined>
    <meta:user-defined meta:name="OVERHEIDop.versieInformatie"/>
  </office:meta>
</office:document-meta>
</file>