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't Hof in Bergeijk, organiseren van een Afrikadag op 9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821</text:p>
            <text:p text:style-name="common-al">Meldingsdatum: 16 juli 2018</text:p>
            <text:p text:style-name="common-al">Omschrijving: 't Hof in Bergeijk, organiseren van een Afrikadag op 9 september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7498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9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9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't Hof in Bergeijk, organiseren van een Afrikadag op 9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498</meta:user-defined>
    <meta:user-defined meta:name="OVERHEIDop.GmbID/DC.identifier">gmb-2018-1774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C 50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031.45 370340.08</meta:user-defined>
    <meta:user-defined meta:name="OVERHEIDop.versieInformatie"/>
  </office:meta>
</office:document-meta>
</file>