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, 176, het plaatsen van een hekwerk rond een nieuw aan te leggen mestbassi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13 augustus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2e Exloërmond</text:span>
          </text:p>
            <text:p text:style-name="common-al">Zuiderdiep 176 , 9571BK, </text:p>
            <text:p text:style-name="common-al">het plaatsen van een hekwerk rond een nieuw aan te leggen mestbassin, (13295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7493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93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93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Zuiderdiep, 176, het plaatsen van een hekwerk rond een nieuw aan te leggen mestbassi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493</meta:user-defined>
    <meta:user-defined meta:name="OVERHEIDop.GmbID/DC.identifier">gmb-2018-1774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BK 176</meta:user-defined>
    <meta:user-defined meta:name="OVERHEIDop.woonplaats">2e Exloërmond</meta:user-defined>
    <meta:user-defined meta:name="OVERHEIDop.straatnaam">Zui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710 548342</meta:user-defined>
    <meta:user-defined meta:name="OVERHEIDop.versieInformatie"/>
  </office:meta>
</office:document-meta>
</file>