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oormalige terrein van het GZG (Gasthuiskwartier), het bouwen van 20 grondgebonden woningen, 23 appartementen, ca. 220 m2 aan commerciële ruimten en de afbouw van een parkeerkel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initieve beschikking Wet algemene bepalingen omgevingsrecht en hogere grenswaarde</text:span>
            <text:span text:style-name="nadrukvet">geluid Gasthuiskwartier fase 1 te ‘s-Hertogenbosch</text:span>
          </text:p>
            <text:p text:style-name="common-al">Bij het college is een aanvraag om omgevingsvergunning ingediend voor het bouwen van 20 grondgebonden woningen, 23 appartementen, ca. 220 m2 aan commerciële ruimten en de afbouw van een parkeerkelder op het voormalige terrein van het GZG (Gasthuiskwartier). Deze locatie is kadastraal bekend als gemeente ’s-Hertogenbosch, sectie H, nummers 7310 (ged.) en 7264 (ged.). </text:p>
            <text:p text:style-name="tussenkopcur">
            <text:span text:style-name="nadrukvet">Ter inzage ontwerpbeschikking </text:span>
          </text:p>
            <text:p text:style-name="common-al">Voordat het college hierover besluit, heeft de ontwerpbeschikking voor de omgevingsvergunning met de ruimtelijke onderbouwing en de ontwerpbeschikking voor het vaststellen van de hogere grenswaarde geluid met bijbehorende stukken met ingang van 4 december 2017 tot en met 15 januari 2018 voor iedereen ter inzage gelegen. </text:p>
            <text:p text:style-name="common-al">Tegen deze ontwerpbeschikking is geen zienswijzen ingediend. De beschikking is ten opzichte van de ontwerpbeschikking niet gewijzigd. </text:p>
            <text:p text:style-name="tussenkopcur">
            <text:span text:style-name="nadrukvet">Verleend </text:span>
          </text:p>
            <text:p text:style-name="common-al">Het college heeft positief op de aanvraag beslist. Burgemeester en wethouders van ‘s-Hertogenbosch maken bekend, dat op grond van de coördinatieregeling op grond van artikel 3.30 Wet ruimtelijke ordening (Wro) op 22 januari 2018 het volgende is besloten: </text:p>
            <text:list text:style-name="id1-3-2-1-1-8">
              <text:list-item text:style-override="id1-3-2-1-1-8-1">
                <text:number>-</text:number>
                <text:p text:style-name="al">Besluit hogere grenswaarde Wet geluidhinder: voor het verlenen van een hogere  grenswaarde geluid voor wegverkeerslawaai. </text:p>
              </text:list-item>
            </text:list>
            <text:list text:style-name="id1-3-2-1-1-9">
              <text:list-item text:style-override="id1-3-2-1-1-9-1">
                <text:number>-</text:number>
                <text:p text:style-name="al">Besluit voor de omgevingsvergunning: voor het verlenen van een afwijking van het geldende  bestemmingsplan door toepassing van artikel 2.12 lid 1a onder 3 van de Wet algemene  bepalingen omgevingsrecht gemotiveerd en met een goede ruimtelijke onderbouwing. </text:p>
              </text:list-item>
            </text:list>
            <text:p text:style-name="common-al">Kenmerk: WB00036525 / IMRO-code: NL.IMRO.0796.0002280-1401</text:p>
            <text:p text:style-name="tussenkopcur">
            <text:span text:style-name="nadrukvet">Beroep </text:span>
          </text:p>
            <text:p text:style-name="common-al">Burgemeester en wethouders van ‘s-Hertogenbosch maken bekend, dat op grond van de coördinatieregeling op grond van artikel 3.30 Wet ruimtelijke ordening (Wro) de bovengenoemde besluiten met ingang van maandag 29 januari 2018, gedurende zes weken, gelijktijdig ter inzage worden gelegd. </text:p>
            <text:p text:style-name="common-al">De stukken zijn op afspraak in te zien bij het omgevingsloket in het stadskantoor. Ook kunt u het besluit bekijken op <text:a xlink:href="http://www.s-hertogenbosch.nl/inwoner/vergunning-of-melding/omgevingsvergunning.html" xlink:type="simple">www.s-hertogenbosch.nl/inwoner/vergunning-of-melding/omgevingsvergunning</text:a>.</text:p>
            <text:p text:style-name="common-al">Met ingang van de dag na die waarop de definitieve beschikking op de aanvraag omgevingsvergunning met de definitieve beschikking hogere grenswaarde wegverkeerslawaai ter </text:p>
            <text:p text:style-name="common-al">inzage wordt gelegd is beroep mogelijk. Beroep indienen is in principe mogelijk voor de vergunninghouder en voor andere belanghebbenden die tijdig zienswijzen hebben ingediend, dan wel kunnen aantonen dat zij hiertoe redelijkerwijs niet in staat zijn geweest. De besluiten worden gecoördineerd vastgesteld. </text:p>
            <text:p text:style-name="common-al">
            <text:span text:style-name="nadrukcur"/>
          </text:p>
            <text:p text:style-name="common-al">
            <text:span text:style-name="nadrukcur">Coördinatieregeling </text:span>
          </text:p>
            <text:p text:style-name="common-al">Op 21 september 2016 heeft de gemeenteraad de coördinatieregeling op grond van artikel 3.30 Wro van toepassing verklaard op bovengenoemde procedures. Deze coördinatieregeling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ontwerpbesluiten. </text:p>
            <text:p text:style-name="tussenkopcur">
            <text:span text:style-name="nadrukvet">Procedure beroep </text:span>
          </text:p>
            <text:p text:style-name="common-al">Op grond van artikel 3.30 Wro en 8.3 Wro worden de verschillende besluiten voor beroep als één besluit aangemerkt. De beroepstermijn bedraagt zes weken. Het beroep kan worden ingesteld bij de Afdeling bestuursrechtspraak van de Raad van State, Postbus 20019, 2500 EA Den Haag. Dit kan alleen in de periode dat het besluit tot verlening van de omgevingsvergunning ter inzage ligt. Het indienen van een beroepschrift schorst de werking van het besluit niet. Om dit laatste te bereiken kan gedurende de hiervoor geldende beroepstermijn tevens een verzoek om voorlopige voorziening worden ingediend bij de voorzitter van de Afdeling bestuursrechtspraak van de Raad van State. </text:p>
            <text:p text:style-name="common-al">Zowel voor het indienen van een beroepschrift als een verzoek om voorlopig voorziening is griffierecht verschuldigd. Het besluit treedt in werking na afloop van beroepstermijn tenzij binnen deze termijn naast een beroepschrift teven een verzoek om voorlopige voorziening is ingediend. </text:p>
            <text:p text:style-name="common-al">Op deze procedure is de Crisis- en herstelwet (Chw) van toepassing. Daarom is het niet toegestaan om buiten de beroepstermijn nog (aanvullende) beroepsgronden aan te </text:p>
            <text:p text:style-name="common-al">voeren.</text:p>
            <text:p text:style-name="tussenkopcur">
            <text:span text:style-name="nadrukvet">Informatie </text:span>
          </text:p>
            <text:p text:style-name="common-al">Voor meer informatie kunt u op werkdagen telefonisch contact opnemen met: </text:p>
            <text:p text:style-name="common-al">-Dhr. F. Lamers voor wat betreft de omgevingsvergunning voor het afwijken van het  bestemmingsplan en de Wet algemene bepalingen omgevingsrecht, telefoon (073) 615 5199 </text:p>
            <text:p text:style-name="last-al">-Dhr. B. Janssen voor wat betreft de hogere grenswaarde geluid, telefoon (073) 615 58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4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malige terrein van het GZG (Gasthuiskwartier), het bouwen van 20 grondgebonden woningen, 23 appartementen, ca. 220 m2 aan commerciële ruimten en de afbouw van een parkeerk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49</meta:user-defined>
    <meta:user-defined meta:name="OVERHEIDop.GmbID/DC.identifier">gmb-2018-17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RW 2</meta:user-defined>
    <meta:user-defined meta:name="OVERHEIDop.woonplaats">'s-Hertogenbosch</meta:user-defined>
    <meta:user-defined meta:name="OVERHEIDop.straatnaam">Tolbru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22 411366</meta:user-defined>
    <meta:user-defined meta:name="OVERHEIDop.versieInformatie"/>
  </office:meta>
</office:document-meta>
</file>